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fo:font-weight="bold" officeooo:rsid="000552fe" officeooo:paragraph-rsid="000552fe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normal" officeooo:rsid="000552fe" officeooo:paragraph-rsid="000552f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fo:font-weight="normal" officeooo:rsid="000552fe" officeooo:paragraph-rsid="000552f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weight="bold" officeooo:rsid="000552fe" officeooo:paragraph-rsid="000552fe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erdana" fo:font-size="14pt" fo:font-weight="normal" officeooo:rsid="000552fe" officeooo:paragraph-rsid="000552fe" style:font-size-asian="12.25pt" style:font-weight-asian="normal" style:font-size-complex="14pt" style:font-weight-complex="normal"/>
    </style:style>
    <style:style style:name="T1" style:family="text">
      <style:text-properties officeooo:rsid="0006063d"/>
    </style:style>
    <style:style style:name="T2" style:family="text">
      <style:text-properties officeooo:rsid="00088cf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i Bridgeklubb</text:p>
      <text:p text:style-name="P1"/>
      <text:p text:style-name="P2">Ekstraordinært årsmøte, 5. januar 2023</text:p>
      <text:p text:style-name="P2"/>
      <text:p text:style-name="P4">Dagsorden</text:p>
      <text:p text:style-name="P4"/>
      <text:p text:style-name="P3"/>
      <text:list xml:id="list1912761567" text:style-name="L1">
        <text:list-item>
          <text:p text:style-name="P5"><text:s/><text:tab/>Valg av dirigent og referent</text:p>
          <text:p text:style-name="P5"/>
        </text:list-item>
        <text:list-item>
          <text:p text:style-name="P5"><text:s/><text:tab/>Godkjenning av innkalling og dagsorden</text:p>
        </text:list-item>
      </text:list>
      <text:p text:style-name="P3"/>
      <text:list xml:id="list105716421326900" text:continue-numbering="true" text:style-name="L1">
        <text:list-item>
          <text:p text:style-name="P5"><text:s/><text:tab/>Valg av 2 representanter til å underskrive <text:tab/>protokollen</text:p>
          <text:p text:style-name="P5"/>
        </text:list-item>
        <text:list-item>
          <text:p text:style-name="P5"><text:s text:c="2"/><text:tab/>Styrets innstilling om klubbens framtid <text:span text:style-name="T1">med <text:tab/>etterfølgende diskusjon/synspunkter.</text:span></text:p>
          <text:p text:style-name="P5"/>
        </text:list-item>
        <text:list-item>
          <text:p text:style-name="P5"><text:s/><text:tab/><text:span text:style-name="T1">Disponering av klubbens gjenværende midler, <text:tab/>herunder avslutningsfest.</text:span></text:p>
          <text:p text:style-name="P5"/>
        </text:list-item>
        <text:list-item>
          <text:p text:style-name="P5"><text:s text:c="7"/><text:span text:style-name="T1">Spillekvelder framover og ordinært årsmøte.</text:span></text:p>
          <text:p text:style-name="P5"/>
          <text:p text:style-name="P5"/>
        </text:list-item>
      </text:list>
      <text:p text:style-name="P3"/>
      <text:p text:style-name="P3"><text:tab/><text:tab/></text:p>
      <text:p text:style-name="P3"/>
      <text:p text:style-name="P3"><text:tab/></text:p>
      <text:p text:style-name="P3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1:59:26.086000000</meta:creation-date>
    <dc:date>2022-12-20T10:57:15.990000000</dc:date>
    <meta:editing-duration>PT15H34M11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52" meta:character-count="412" meta:non-whitespace-character-count="349"/>
  </office:meta>
</office:document-meta>
</file>