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05bb8a" officeooo:paragraph-rsid="0005bb8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normal" officeooo:rsid="0005bb8a" officeooo:paragraph-rsid="0005bb8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fo:font-weight="normal" officeooo:rsid="0005bb8a" officeooo:paragraph-rsid="0005bb8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fo:font-weight="bold" officeooo:rsid="0005bb8a" officeooo:paragraph-rsid="0005bb8a" style:font-size-asian="24pt" style:font-weight-asian="bold" style:font-size-complex="2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erdana" fo:font-size="14pt" fo:font-weight="normal" officeooo:rsid="0005bb8a" officeooo:paragraph-rsid="0005bb8a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4pt" fo:font-weight="normal" officeooo:rsid="0005bb8a" officeooo:paragraph-rsid="00070b7a" style:font-size-asian="12.25pt" style:font-weight-asian="normal" style:font-size-complex="14pt" style:font-weight-complex="normal"/>
    </style:style>
    <style:style style:name="T1" style:family="text">
      <style:text-properties officeooo:rsid="00070b7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KI BRIDGEKLUBB</text:p>
      <text:p text:style-name="P1"/>
      <text:p text:style-name="P2">Årsmøte sesongen 2021/2022, 5. mai 2022</text:p>
      <text:p text:style-name="P2"/>
      <text:p text:style-name="P3"/>
      <text:p text:style-name="P3">DAGSORDEN</text:p>
      <text:p text:style-name="P3"/>
      <text:p text:style-name="P3"/>
      <text:list xml:id="list2027622713" text:style-name="L1">
        <text:list-item>
          <text:p text:style-name="P5"><text:s/><text:tab/>Valg av dirigent og referent</text:p>
        </text:list-item>
      </text:list>
      <text:p text:style-name="P3"/>
      <text:list xml:id="list153121222385958" text:continue-numbering="true" text:style-name="L1">
        <text:list-item>
          <text:p text:style-name="P5"><text:s/><text:tab/>Godkjenning av innkalling og dagsorden<text:line-break/></text:p>
        </text:list-item>
        <text:list-item>
          <text:p text:style-name="P5"><text:s/><text:tab/>Valg av 2 representanter til å underskrive protokollen<text:line-break/></text:p>
        </text:list-item>
        <text:list-item>
          <text:p text:style-name="P5"><text:s/><text:tab/>Styrets beretning for sesongen 2021/22<text:line-break/></text:p>
        </text:list-item>
        <text:list-item>
          <text:p text:style-name="P5"><text:s/><text:tab/>Regnskap, herunder godkjenning av regnskap med <text:tab/>revisors beretning<text:line-break/></text:p>
        </text:list-item>
        <text:list-item>
          <text:p text:style-name="P6"><text:s/><text:tab/>Behandling av budsjett</text:p>
          <text:p text:style-name="P6"/>
        </text:list-item>
        <text:list-item>
          <text:p text:style-name="P6"><text:s/><text:tab/><text:span text:style-name="T1">Er videre drift ønskelig/forsvarlig?</text:span><text:line-break/></text:p>
        </text:list-item>
        <text:list-item>
          <text:p text:style-name="P5"><text:s/><text:tab/>Valg<text:line-break/></text:p>
        </text:list-item>
        <text:list-item>
          <text:p text:style-name="P5"><text:s/><text:tab/>Utdeling av oppmerksomheter<text:line-break/></text:p>
        </text:list-item>
        <text:list-item>
          <text:p text:style-name="P5">Bridge, 24 spil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5:09:31.676000000</meta:creation-date>
    <dc:date>2022-04-29T15:31:19.156000000</dc:date>
    <meta:editing-duration>PT14M1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3" meta:word-count="64" meta:character-count="438" meta:non-whitespace-character-count="371"/>
  </office:meta>
</office:document-meta>
</file>