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01f1e" loext:opacity="100%" style:font-name="inherit" fo:font-size="18pt" fo:letter-spacing="normal" fo:font-style="normal" fo:font-weight="normal" style:font-size-asian="18pt" style:font-size-complex="18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01f1e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01f1e" loext:opacity="100%" style:font-name="Calibri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01f1e" loext:opacity="100%" style:font-name="Calibri" fo:font-size="14pt" fo:letter-spacing="normal" fo:language="nn" fo:country="NO" fo:font-style="normal" fo:font-weight="normal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01f1e" loext:opacity="100%" fo:font-size="14pt" fo:letter-spacing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nstilling fra valgkomiteen 2022/23</text:p>
      <text:p text:style-name="P2"/>
      <text:p text:style-name="P3">Valgkomiteen har , etter samtale med de aktuelle styremedlemmer på valg, innstilt alle til gjenvalg.</text:p>
      <text:p text:style-name="P3">Begrunnelse: Det har vært amputert aktivitet i klubben. Valgkomiteen mener styret bør få sitte til</text:p>
      <text:p text:style-name="P3">Jubileumsfesten for klubben (90 år) er blitt gjennomført. Vi synes også styret skal ha honnør for sin innsats for å holde liv i klubben</text:p>
      <text:p text:style-name="P3">gjennom denne vanskelige pandemiperioden.</text:p>
      <text:p text:style-name="P5"/>
      <text:p text:style-name="P4">Torstein Kjærvik (sign)<text:tab/><text:tab/> Olav Hjerkinn (sign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5:48:18.716000000</meta:creation-date>
    <dc:date>2022-05-03T15:49:05.308000000</dc:date>
    <meta:editing-duration>PT47S</meta:editing-duration>
    <meta:editing-cycles>1</meta:editing-cycles>
    <meta:document-statistic meta:table-count="0" meta:image-count="0" meta:object-count="0" meta:page-count="1" meta:paragraph-count="6" meta:word-count="68" meta:character-count="456" meta:non-whitespace-character-count="392"/>
    <meta:generator>LibreOffice/7.2.4.1$Windows_X86_64 LibreOffice_project/27d75539669ac387bb498e35313b970b7fe9c4f9</meta:generator>
  </office:meta>
</office:document-meta>
</file>