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3.314cm"/>
        </style:tab-stops>
      </style:paragraph-properties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line-height="100%"/>
      <style:text-properties fo:font-size="12pt" style:font-size-asian="12pt" style:font-size-complex="12pt"/>
    </style:style>
    <style:style style:name="P4" style:family="paragraph" style:parent-style-name="Standard">
      <style:paragraph-properties fo:line-height="100%"/>
    </style:style>
    <style:style style:name="P5" style:family="paragraph" style:parent-style-name="Standard">
      <style:paragraph-properties fo:margin-top="0cm" fo:margin-bottom="0.282cm" style:contextual-spacing="false" fo:line-height="100%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color="#ff0000" loext:opacity="100%" fo:font-size="12pt" style:font-size-asian="12pt" style:font-size-complex="12pt"/>
    </style:style>
    <style:style style:name="T5" style:family="text">
      <style:text-properties fo:color="#000000" loext:opacity="100%"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ki bridgeklubb<text:tab/></text:span></text:p>
      <text:p text:style-name="Standard"><text:span text:style-name="T3">92. årsmøte </text:span></text:p>
      <text:p text:style-name="Standard"><text:span text:style-name="T1">Årsberetningen for sesongen 2021/22</text:span></text:p>
      <text:p text:style-name="Standard"><text:span text:style-name="T3">Styret har denne sesongen bestått av:</text:span></text:p>
      <text:p text:style-name="Standard"><text:span text:style-name="T3">Leder <text:s text:c="17"/>Andreas Jansen</text:span></text:p>
      <text:p text:style-name="Standard"><text:span text:style-name="T3">Nestleder <text:s text:c="10"/>Torill Haakenstad</text:span></text:p>
      <text:p text:style-name="Standard"><text:span text:style-name="T3">Sekretær <text:s text:c="11"/>Dag-Amund Lie</text:span></text:p>
      <text:p text:style-name="Standard"><text:span text:style-name="T3">Kasserer <text:s text:c="12"/>Per Sletten</text:span></text:p>
      <text:p text:style-name="Standard"><text:span text:style-name="T3">Styremedlem <text:s text:c="3"/>Per Arild Kvist</text:span></text:p>
      <text:p text:style-name="Standard"><text:span text:style-name="T3">Herman Larssen har vært revisor: </text:span></text:p>
      <text:p text:style-name="Standard"><text:span text:style-name="T3">Valgkomite : Olav Hjerkinn og Torstein Kjærvik</text:span></text:p>
      <text:p text:style-name="P2"/>
      <text:p text:style-name="Standard"><text:span text:style-name="T3">Styret har hatt 2 møter i tillegg en del kontakt på e-post.</text:span></text:p>
      <text:p text:style-name="P4"><text:span text:style-name="T3">Antall medlemmer i klubben i 2021 var 31 medlemmer herav 2 juniorer og 4 B-medlemmer. Klubben har 3 æresmedlemmer. Kveldsavgift er kr. 70. Årskontingent er kr. 600, for æresmedlemmene er den kr. 310.</text:span></text:p>
      <text:p text:style-name="P4"><text:span text:style-name="T3">Leif Jansen har vært klubbens representant i Styret i Folkets hus forening.</text:span></text:p>
      <text:p text:style-name="P4"><text:span text:style-name="T3">Klubbens driftsresultat for 2021 er et underskudd på kr. 3 032.</text:span></text:p>
      <text:p text:style-name="P4"><text:span text:style-name="T1">Arrangement </text:span></text:p>
      <text:p text:style-name="P4"><text:span text:style-name="T3">På grunn av </text:span><text:span text:style-name="T5">covid</text:span><text:span text:style-name="T3">-19 har aktiviteten i sesongen vært noe begrenset. Det ble ikke arrangert sommerbridge i fjor og start av spillingen startet 19.08. Etter en pause på en uke ble det oppstart igjen 02.09 hvoretter det har vært spilling ukentlig frem til jul.</text:span></text:p>
      <text:p text:style-name="P4"><text:span text:style-name="T3">Julebordet ble avviklet med 20 deltagere akkurat innenfor coronareglene. <text:s/>Deretter fulgte en nedstenging igjen i begynnelsen av januar. Oppstart skjedde 27.01 deretter har det vært spilling hver torsdag bortsett fra en torsdag da det ble avlyst på grunn av for få fremmøtte. I alt har blitt avviklet 27 klubbkvelder med en gjennomsnittlig deltagelse på 8,5 par. Styret er bekymret for at antall spillere på klubbkveldene stadig blir færre og færre. Vi oppfordrer medlemmene å forsøke å skaffe erstatter hvis den faste makkeren er forhindret fra spilling.</text:span></text:p>
      <text:p text:style-name="P4"><text:span text:style-name="T3">Andreas er har hatt flest seire i sesongen.</text:span></text:p>
      <text:p text:style-name="P4"><text:span text:style-name="T3">Klubbmesterskapet ble avviklet i slutten april og vinnere ble Knut Karlsen og Leif Jansen.</text:span></text:p>
      <text:p text:style-name="P4"><text:span text:style-name="T2">Resultater spilling utenfor kretsen</text:span></text:p>
      <text:p text:style-name="P4"><text:span text:style-name="T3">Det ble avviklet KM lag på Realbridge hvor Ski 2 bestående av Per Sletten, Roger Kristiansen, Øyvind Bronken, Per Arild Kvist, Per Storjord og Dag-A. Lie ble nr. 4.</text:span></text:p>
      <text:p text:style-name="P4"><text:soft-page-break/><text:span text:style-name="T3">Ellers har lag fra Ski også deltatt i Realbridgeturneringer utenfor kretsen uten nevneverdige resultater.</text:span></text:p>
      <text:p text:style-name="P4"><text:span text:style-name="T3">Ski 1 rykket ned fra 3. divisjon i år. Medlemmer av klubben har deltatt i 4.divisjon uten bemerkelsesverdige resultater.</text:span></text:p>
      <text:p text:style-name="P4"><text:span text:style-name="T3">Vi kan ellers nevne følgende resultater fra forbundets simultanturneringer:</text:span></text:p>
      <text:p text:style-name="P4"><text:span text:style-name="T3">Per Arild – Tore 2. plass, Andreas-Roar 3. plass, Simon – Rolf 5.plass Andreas – Rolf 6. plass Bård – Bjarne 6. plass og Torstein – Tore 7. plass.</text:span></text:p>
      <text:p text:style-name="P3"/>
      <text:p text:style-name="P3"><text:bookmark text:name="_GoBack"/></text:p>
      <text:p text:style-name="P4"><text:span text:style-name="T3">Andreas Jansen<text:tab/><text:tab/><text:tab/><text:tab/><text:tab/><text:tab/><text:tab/>Dag-Amund Lie</text:span></text:p>
      <text:p text:style-name="P4"><text:span text:style-name="T3">Leder<text:tab/><text:tab/><text:tab/><text:tab/><text:tab/><text:tab/><text:tab/><text:tab/><text:tab/><text:tab/>Sekretær</text:span>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nb" fo:country="NO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fo:language="zxx" fo:country="none" style:language-asian="zxx" style:country-asian="none" style:font-name-complex="Arial" style:font-family-complex="Arial" style:font-family-generic-complex="system" style:font-pitch-complex="variable" style:language-complex="zxx" style:country-complex="non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Bobletekst_20_Tegn" style:display-name="Bobletekst Tegn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22T05:14:00</meta:creation-date>
    <meta:initial-creator>Bruker</meta:initial-creator>
    <dc:language>nb-NO</dc:language>
    <meta:print-date>2021-05-25T15:13:00</meta:print-date>
    <dc:date>2022-04-29T15:37:30</dc:date>
    <meta:editing-cycles>4</meta:editing-cycles>
    <meta:editing-duration>PT1M</meta:editing-duration>
    <meta:generator>LibreOffice/7.2.4.1$Windows_X86_64 LibreOffice_project/27d75539669ac387bb498e35313b970b7fe9c4f9</meta:generator>
    <meta:document-statistic meta:table-count="0" meta:image-count="0" meta:object-count="0" meta:page-count="2" meta:paragraph-count="28" meta:word-count="368" meta:character-count="2402" meta:non-whitespace-character-count="1984"/>
    <meta:user-defined meta:name="AppVersion">15.0000</meta:user-defined>
    <meta:template xlink:type="simple" xlink:actuate="onRequest" xlink:title="Normal" xlink:href=""/>
  </office:meta>
</office:document-meta>
</file>