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line-height="100%"/>
      <style:text-properties fo:font-size="12pt" style:font-size-asian="12pt" style:font-size-complex="12pt"/>
    </style:style>
    <style:style style:name="P3" style:family="paragraph" style:parent-style-name="Standard">
      <style:paragraph-properties fo:line-height="100%"/>
    </style:style>
    <style:style style:name="P4" style:family="paragraph" style:parent-style-name="Standard">
      <style:paragraph-properties>
        <style:tab-stops>
          <style:tab-stop style:position="13.314cm"/>
        </style:tab-stops>
      </style:paragraph-properties>
    </style:style>
    <style:style style:name="P5" style:family="paragraph" style:parent-style-name="Standard">
      <style:paragraph-properties fo:line-height="100%"/>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officeooo:rsid="000bd3c9" style:font-size-asian="12pt" style:font-size-complex="12pt"/>
    </style:style>
    <style:style style:name="T6" style:family="text">
      <style:text-properties fo:color="#ff0000"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ki bridgeklubb<text:tab/></text:span><text:span text:style-name="T1"/></text:p>
      <text:p text:style-name="Standard"><text:span text:style-name="T3">93. årsmøte </text:span><text:span text:style-name="T3"/></text:p>
      <text:p text:style-name="Standard"><text:span text:style-name="T1">Årsberetningen for sesongen 2022/23</text:span><text:span text:style-name="T1"/></text:p>
      <text:p text:style-name="Standard"><text:span text:style-name="T3">Styret har denne sesongen bestått av:</text:span><text:span text:style-name="T3"/></text:p>
      <text:p text:style-name="Standard"><text:span text:style-name="T3">Leder <text:s text:c="18"/>Andreas Jansen</text:span><text:span text:style-name="T3"/></text:p>
      <text:p text:style-name="Standard"><text:span text:style-name="T3">Nestleder <text:s text:c="10"/>Torill Haakenstad</text:span><text:span text:style-name="T3"/></text:p>
      <text:p text:style-name="Standard"><text:span text:style-name="T3">Sekretær <text:s text:c="11"/>Dag-Amund Lie</text:span><text:span text:style-name="T3"/></text:p>
      <text:p text:style-name="Standard"><text:span text:style-name="T3">Kasserer <text:s text:c="12"/>Per Sletten</text:span><text:span text:style-name="T3"/></text:p>
      <text:p text:style-name="Standard"><text:span text:style-name="T3">Styremedlem <text:s text:c="3"/>Per Arild Kvist</text:span><text:span text:style-name="T3"/></text:p>
      <text:p text:style-name="Standard"><text:span text:style-name="T3">Herman Larssen har vært revisor</text:span><text:span text:style-name="T3"/></text:p>
      <text:p text:style-name="P1"/>
      <text:p text:style-name="Standard"><text:span text:style-name="T3">Styret har hatt 2 møter i tillegg en del kontakt på e-post.</text:span><text:span text:style-name="T3"/></text:p>
      <text:p text:style-name="Standard"><text:span text:style-name="T3">Det ble videre avholdt et ekstraordinært årsmøte for diskutere den prekære situasjonen som klubben var. Det ble konkludert med at en videre spilling var ikke mulig og at det på årsmøte legges fram et forslag der klubben blir slått sammen med Kolbotn eller nedlagt.</text:span><text:span text:style-name="T3"/></text:p>
      <text:p text:style-name="P3"><text:span text:style-name="T3">Antall medlemmer i klubben i 2022 var 31 medlemmer herav <text:s/>2 juniorer og 2 l-medlemmer. Klubben har 3 æresmedlemmer. Kveldsavgift er kr. 70. Årskontingent er kr. 600, for æresmedlemmene er den kr. 310.</text:span><text:span text:style-name="T3"/></text:p>
      <text:p text:style-name="P3"><text:span text:style-name="T3">Leif Jansen har vært klubbens representant i Styret i Folkets hus forening.</text:span><text:span text:style-name="T3"/></text:p>
      <text:p text:style-name="P3"><text:span text:style-name="T3">Klubbens driftsresultat for 2022 er et underskudd på kr. 13.851.</text:span><text:span text:style-name="T6"/></text:p>
      <text:p text:style-name="P3"><text:span text:style-name="T1">Arrangement </text:span><text:span text:style-name="T1"/></text:p>
      <text:p text:style-name="P3"><text:span text:style-name="T4">Klubben deltok under bridgens dag med en stand på Ski storsenter hvor bridge ble markedsført og kurset i oktober ble introdusert.</text:span><text:span text:style-name="T4"/></text:p>
      <text:p text:style-name="P3"><text:span text:style-name="T4">Det ble arrangert et kurs på Folkets hus med 20 deltagere i samarbeid med Kolbotn, noe som medføre at 3 stykker har fortsatt med bridgespilling i klubbregi.</text:span><text:span text:style-name="T3"> Det ble arrangert sommerbridge fra 12.05 fram til 16.06 <text:s/>da den ble nedlagt grunnet lav oppslutning. Klubbkveldene ble <text:s/>startet opp igjen 25.08. Det har vært arrangert spilling fram til jul varierende oppslutning. Enkelte kvelder har det vært så dårlig oppslutning at spilling har blitt avlyst. Oppslutning startet med 9 par men var nærmere jul 4 – 5 par.</text:span><text:span text:style-name="T4"/></text:p>
      <text:p text:style-name="P3"><text:span text:style-name="T3">Et vellykket </text:span><text:span text:style-name="T5">j</text:span><text:span text:style-name="T3">ulebord ble avviklet med 18 deltagere. Deretter har det ikke blitt arrangert bridge i Ski bridgeklubb etter erfaringen med det dårlige frammøte før jul. Den lave oppslutning vil medførte at videre spilling ikke ville være bærekraftig økonomisk.</text:span><text:span text:style-name="T3"/></text:p>
      <text:p text:style-name="P2"/>
      <text:p text:style-name="P2"/>
      <text:p text:style-name="P3"><text:soft-page-break/><text:span text:style-name="T2">Resultater spilling utenfor kretsen</text:span><text:span text:style-name="T2"/></text:p>
      <text:p text:style-name="P2"/>
      <text:p text:style-name="P3"><text:span text:style-name="T3">Ski 1 rykket opp <text:s/>fra 4. divisjon i år men et lag bestående av Erik Gjemdal, Olav Hjerkinn, Simon Rasmussen og Espen Johansen. Ski 2 bestående av Per Sletten, Øyvind Bronken, Roger Kristiansen og Dag-Amund Lie ble nummer 3 i samme pulje. </text:span><text:span text:style-name="T3"/></text:p>
      <text:p text:style-name="P3"><text:span text:style-name="T3">Kretsen har deltatt med 2 lag, ett i A-klassen og ett i B-klassen. 1.laget bestående av Erik Gjemdal, Espen Johansen, Olav Hjerkin</text:span><text:span text:style-name="T5">n, </text:span><text:span text:style-name="T3"><text:s/>Simon Rasmussen, </text:span><text:span text:style-name="T5">Andreas Jansen og Rolf Normann Hansen</text:span><text:span text:style-name="T3">, ble nummer 5 i sin pulje og <text:s/>2. laget bestående av Torstein Kjærvik, Per Arild Kvist, Roger Kristiansen, Per Sletten, Øyvind Bronken og Dag-Amund Lie ble også nummer 5.</text:span><text:span text:style-name="T3"/></text:p>
      <text:p text:style-name="P3"><text:span text:style-name="T3">I simultanturneringene nevner vi 8. plass til Herman og Torstein og Olav med Geir Liabø samt 9. plass til Øyvind sammen med Jan Synnestve</text:span><text:span text:style-name="T5">d</text:span><text:span text:style-name="T3">t.</text:span><text:span text:style-name="T3"/></text:p>
      <text:p text:style-name="P3"><text:span text:style-name="T3">Styret ser med beklagelse den stilling den lave oppslutning klubben har kommet i slik at klubben nå blir </text:span><text:span text:style-name="T5">foreslått </text:span><text:span text:style-name="T3">nedlagt.</text:span><text:span text:style-name="T3"/></text:p>
      <text:p text:style-name="P3"><text:span text:style-name="T3"/></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nb" fo:country="NO"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b" fo:country="NO"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Bobletekst_20_Teg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ker</meta:initial-creator>
    <meta:editing-cycles>10</meta:editing-cycles>
    <meta:print-date>2021-05-25T15:13:00</meta:print-date>
    <meta:creation-date>2023-04-02T13:44:00</meta:creation-date>
    <dc:date>2023-04-12T15:47:47.519000000</dc:date>
    <meta:editing-duration>PT3H25M49S</meta:editing-duration>
    <meta:generator>LibreOffice/7.5.1.2$Windows_X86_64 LibreOffice_project/fcbaee479e84c6cd81291587d2ee68cba099e129</meta:generator>
    <meta:document-statistic meta:table-count="0" meta:image-count="0" meta:object-count="0" meta:page-count="2" meta:paragraph-count="24" meta:word-count="440" meta:character-count="2768" meta:non-whitespace-character-count="2287"/>
    <meta:user-defined meta:name="AppVersion">16.0000</meta:user-defined>
    <meta:template xlink:type="simple" xlink:actuate="onRequest" xlink:title="Normal" xlink:href=""/>
  </office:meta>
</office:document-meta>
</file>